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7:11"/><text:bookmark-start text:name="__RefHeading___psalm_1711_1"/><text:bookmark-start text:name="psalm_1711"/>Psalm 17:11<text:bookmark-end text:name="__RefHeading___psalm_1711_1"/><text:bookmark-end text:name="psalm_1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have now surrounded our steps; they set their eyes to cast us to the g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have tracked me down, they now surround me, with eyes alert, to throw me to the gr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track me down and surround me, watching for the chance to throw me to the gr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have now compassed us in our steps: they have set their eyes bowing down to the eart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7:10" text:style-name="Internet_20_link" text:visited-style-name="Visited_20_Internet_20_Link">Psalm 17:10</text:a> ← Psalm 17:11 → <text:a xlink:type="simple" xlink:href="https://groveserver.com/bible/doku.php?id=psalm_17:12" text:style-name="Internet_20_link" text:visited-style-name="Visited_20_Internet_20_Link">Psalm 1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7" text:style-name="Internet_20_link" text:visited-style-name="Visited_20_Internet_20_Link">Psalm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5:33</meta:creation-date>
    <dc:creator>Generated</dc:creator>
    <dc:date>2025-11-06T11::25:33</dc:date>
    <dc:language>en-US</dc:language>
    <meta:editing-cycles>1</meta:editing-cycles>
    <meta:editing-duration>PT0S</meta:editing-duration>
    <dc:title>psalm_17:11</dc:title>
  </office:meta>
</office:document-meta>
</file>