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2"/><text:bookmark-start text:name="__RefHeading___psalm_1712_1"/><text:bookmark-start text:name="psalm_1712"/>Psalm 17:12<text:bookmark-end text:name="__RefHeading___psalm_1712_1"/><text:bookmark-end text:name="psalm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like a lion eager to tear, as a young lion lurking in ambu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like a lion hungry for prey, like a great lion crouching in c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like hungry lions, eager to tear me apart– like young lions hiding in ambu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κύμ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as a lion that is greedy of his prey, and as it were a young lion lurking in secret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11" text:style-name="Internet_20_link" text:visited-style-name="Visited_20_Internet_20_Link">Psalm 17:11</text:a> ← Psalm 17:12 → <text:a xlink:type="simple" xlink:href="https://groveserver.com/bible/doku.php?id=psalm_17:13" text:style-name="Internet_20_link" text:visited-style-name="Visited_20_Internet_20_Link">Psalm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08</meta:creation-date>
    <dc:creator>Generated</dc:creator>
    <dc:date>2025-11-04T11::41:08</dc:date>
    <dc:language>en-US</dc:language>
    <meta:editing-cycles>1</meta:editing-cycles>
    <meta:editing-duration>PT0S</meta:editing-duration>
    <dc:title>psalm_17:12</dc:title>
  </office:meta>
</office:document-meta>
</file>