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7:14"/><text:bookmark-start text:name="__RefHeading___psalm_1714_1"/><text:bookmark-start text:name="psalm_1714"/>Psalm 17:14<text:bookmark-end text:name="__RefHeading___psalm_1714_1"/><text:bookmark-end text:name="psalm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men by your hand, O LORD, from men of the world whose portion is in this life. You fill their womb with treasure; they are satisfied with children, and they leave their abundance to their inf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by your hand save me from such men, from men of this world whose reward is in this life. You still the hunger of those you cherish; their sons have plenty, and they store up wealth for their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the power of your hand, O LORD, destroy those who look to this world for their reward. But satisfy the hunger of your treasured ones. May their children have plenty, leaving an inheritance for their descend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πλήσθη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men which are thy hand, O LORD, from men of the world, which have their portion in this life, and whose belly thou fillest with thy hid treasure: they are full of children, and leave the rest of their substance to their bab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7:13" text:style-name="Internet_20_link" text:visited-style-name="Visited_20_Internet_20_Link">Psalm 17:13</text:a> ← Psalm 17:14 → <text:a xlink:type="simple" xlink:href="https://groveserver.com/bible/doku.php?id=psalm_17:15" text:style-name="Internet_20_link" text:visited-style-name="Visited_20_Internet_20_Link">Psalm 1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7" text:style-name="Internet_20_link" text:visited-style-name="Visited_20_Internet_20_Link">Psalm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4:24</meta:creation-date>
    <dc:creator>Generated</dc:creator>
    <dc:date>2025-11-07T10::54:24</dc:date>
    <dc:language>en-US</dc:language>
    <meta:editing-cycles>1</meta:editing-cycles>
    <meta:editing-duration>PT0S</meta:editing-duration>
    <dc:title>psalm_17:14</dc:title>
  </office:meta>
</office:document-meta>
</file>