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7:15"/><text:bookmark-start text:name="__RefHeading___psalm_1715_1"/><text:bookmark-start text:name="psalm_1715"/>Psalm 17:15<text:bookmark-end text:name="__RefHeading___psalm_1715_1"/><text:bookmark-end text:name="psalm_171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s for me, I shall behold your face in righteousness; when I awake, I shall be satisfied with your likenes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I-in righteousness I will see your face; when I awake, I will be satisfied with seeing your likenes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ecause I am righteous, I will see you. When I awake, I will see you face to face and be satisfied. For the choir director: A psalm of David, the servant of the LORD]. He sang this song to the LORD] on the day the LORD] rescued him from all his enemies and from Saul. He sang: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for me, I will behold thy face in righteousness: I shall be satisfied, when I awake, with thy like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7:14" text:style-name="Internet_20_link" text:visited-style-name="Visited_20_Internet_20_Link">Psalm 17:14</text:a> ← Psalm 17:15 → <text:a xlink:type="simple" xlink:href="https://groveserver.com/bible/doku.php?id=psalm_18:1" text:style-name="Internet_20_link" text:visited-style-name="Visited_20_Internet_20_Link">Psalm 18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7" text:style-name="Internet_20_link" text:visited-style-name="Visited_20_Internet_20_Link">Psalm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07:01</meta:creation-date>
    <dc:creator>Generated</dc:creator>
    <dc:date>2025-11-08T12::07:01</dc:date>
    <dc:language>en-US</dc:language>
    <meta:editing-cycles>1</meta:editing-cycles>
    <meta:editing-duration>PT0S</meta:editing-duration>
    <dc:title>psalm_17:15</dc:title>
  </office:meta>
</office:document-meta>
</file>