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7:5"/><text:bookmark-start text:name="__RefHeading___psalm_175_1"/><text:bookmark-start text:name="psalm_175"/>Psalm 17:5<text:bookmark-end text:name="__RefHeading___psalm_175_1"/><text:bookmark-end text:name="psalm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teps have held fast to your paths; my feet have not slipp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teps have held to your paths; my feet have not slipp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steps have stayed on your path; I have not wavered from following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αβήματά          διαβήματά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ld up my goings in thy paths, that my footsteps slip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7:4" text:style-name="Internet_20_link" text:visited-style-name="Visited_20_Internet_20_Link">Psalm 17:4</text:a> ← Psalm 17:5 → <text:a xlink:type="simple" xlink:href="https://groveserver.com/bible/doku.php?id=psalm_17:6" text:style-name="Internet_20_link" text:visited-style-name="Visited_20_Internet_20_Link">Psalm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7" text:style-name="Internet_20_link" text:visited-style-name="Visited_20_Internet_20_Link">Psalm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2:01</meta:creation-date>
    <dc:creator>Generated</dc:creator>
    <dc:date>2025-11-10T07::32:01</dc:date>
    <dc:language>en-US</dc:language>
    <meta:editing-cycles>1</meta:editing-cycles>
    <meta:editing-duration>PT0S</meta:editing-duration>
    <dc:title>psalm_17:5</dc:title>
  </office:meta>
</office:document-meta>
</file>