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6"/><text:bookmark-start text:name="__RefHeading___psalm_176_1"/><text:bookmark-start text:name="psalm_176"/>Psalm 17:6<text:bookmark-end text:name="__RefHeading___psalm_176_1"/><text:bookmark-end text:name="psalm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֝֗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ll upon you, for you will answer me, O God; incline your ear to me; hear my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ll on you, O God, for you will answer me; give ear to me and hear my pr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praying to you because I know you will answer, O God. Bend down and listen as I pr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called upon thee, for thou wilt hear me, O God: incline thine ear unto me, and hear my spee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5" text:style-name="Internet_20_link" text:visited-style-name="Visited_20_Internet_20_Link">Psalm 17:5</text:a> ← Psalm 17:6 → <text:a xlink:type="simple" xlink:href="https://groveserver.com/bible/doku.php?id=psalm_17:7" text:style-name="Internet_20_link" text:visited-style-name="Visited_20_Internet_20_Link">Psalm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41</meta:creation-date>
    <dc:creator>Generated</dc:creator>
    <dc:date>2025-11-08T04::55:41</dc:date>
    <dc:language>en-US</dc:language>
    <meta:editing-cycles>1</meta:editing-cycles>
    <meta:editing-duration>PT0S</meta:editing-duration>
    <dc:title>psalm_17:6</dc:title>
  </office:meta>
</office:document-meta>
</file>