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9"/><text:bookmark-start text:name="__RefHeading___psalm_179_1"/><text:bookmark-start text:name="psalm_179"/>Psalm 17:9<text:bookmark-end text:name="__RefHeading___psalm_179_1"/><text:bookmark-end text:name="psalm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wicked who do me violence, my deadly enemies who surroun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wicked who assail me, from my mortal enemies who surroun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tect me from wicked people who attack me, from murderous enemies who surroun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 wicked that oppress me, from my deadly enemies, who compass me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8" text:style-name="Internet_20_link" text:visited-style-name="Visited_20_Internet_20_Link">Psalm 17:8</text:a> ← Psalm 17:9 → <text:a xlink:type="simple" xlink:href="https://groveserver.com/bible/doku.php?id=psalm_17:10" text:style-name="Internet_20_link" text:visited-style-name="Visited_20_Internet_20_Link">Psalm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0</meta:creation-date>
    <dc:creator>Generated</dc:creator>
    <dc:date>2025-11-09T04::11:10</dc:date>
    <dc:language>en-US</dc:language>
    <meta:editing-cycles>1</meta:editing-cycles>
    <meta:editing-duration>PT0S</meta:editing-duration>
    <dc:title>psalm_17:9</dc:title>
  </office:meta>
</office:document-meta>
</file>