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10"/><text:bookmark-start text:name="__RefHeading___psalm_1810_1"/><text:bookmark-start text:name="psalm_1810"/>Psalm 18:10<text:bookmark-end text:name="__RefHeading___psalm_1810_1"/><text:bookmark-end text:name="psalm_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rode on a cherub and flew; he came swiftly on the wings of the w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ounted the cherubim and flew; he soared on the wings of the w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unted on a mighty angelic being, he flew, soaring on the wings of the w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rode upon a cherub, and did fly: yea, he did fly upon the wings of the wi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9" text:style-name="Internet_20_link" text:visited-style-name="Visited_20_Internet_20_Link">Psalm 18:9</text:a> ← Psalm 18:10 → <text:a xlink:type="simple" xlink:href="https://groveserver.com/bible/doku.php?id=psalm_18:11" text:style-name="Internet_20_link" text:visited-style-name="Visited_20_Internet_20_Link">Psalm 1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51</meta:creation-date>
    <dc:creator>Generated</dc:creator>
    <dc:date>2025-11-08T17::48:51</dc:date>
    <dc:language>en-US</dc:language>
    <meta:editing-cycles>1</meta:editing-cycles>
    <meta:editing-duration>PT0S</meta:editing-duration>
    <dc:title>psalm_18:10</dc:title>
  </office:meta>
</office:document-meta>
</file>