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1"/><text:bookmark-start text:name="__RefHeading___psalm_1811_1"/><text:bookmark-start text:name="psalm_1811"/>Psalm 18:11<text:bookmark-end text:name="__RefHeading___psalm_1811_1"/><text:bookmark-end text:name="psalm_18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darkness his covering, his canopy around him, thick clouds dark with wat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made darkness his covering, his canopy around him- the dark rain clouds of the sk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shrouded himself in darkness, veiling his approach with dark rain clou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χερουβιν  ἐπετάσθη ἐπετάσθη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made darkness his secret place; his pavilion round about him were dark waters and thick clouds of the sk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0" text:style-name="Internet_20_link" text:visited-style-name="Visited_20_Internet_20_Link">Psalm 18:10</text:a> ← Psalm 18:11 → <text:a xlink:type="simple" xlink:href="https://groveserver.com/bible/doku.php?id=psalm_18:12" text:style-name="Internet_20_link" text:visited-style-name="Visited_20_Internet_20_Link">Psalm 18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17</meta:creation-date>
    <dc:creator>Generated</dc:creator>
    <dc:date>2025-11-09T12::21:17</dc:date>
    <dc:language>en-US</dc:language>
    <meta:editing-cycles>1</meta:editing-cycles>
    <meta:editing-duration>PT0S</meta:editing-duration>
    <dc:title>psalm_18:11</dc:title>
  </office:meta>
</office:document-meta>
</file>