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2"/><text:bookmark-start text:name="__RefHeading___psalm_1812_1"/><text:bookmark-start text:name="psalm_1812"/>Psalm 18:12<text:bookmark-end text:name="__RefHeading___psalm_1812_1"/><text:bookmark-end text:name="psalm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the brightness before him hailstones and coals of fire broke through his clou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t of the brightness of his presence clouds advanced, with hailstones and bolts of light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ck clouds shielded the brightness around him and rained down hail and burning co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κρυφὴν  κύκλῳ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brightness that was before him his thick clouds passed, hail stones and coals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1" text:style-name="Internet_20_link" text:visited-style-name="Visited_20_Internet_20_Link">Psalm 18:11</text:a> ← Psalm 18:12 → <text:a xlink:type="simple" xlink:href="https://groveserver.com/bible/doku.php?id=psalm_18:13" text:style-name="Internet_20_link" text:visited-style-name="Visited_20_Internet_20_Link">Psalm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28</meta:creation-date>
    <dc:creator>Generated</dc:creator>
    <dc:date>2025-11-08T10::34:28</dc:date>
    <dc:language>en-US</dc:language>
    <meta:editing-cycles>1</meta:editing-cycles>
    <meta:editing-duration>PT0S</meta:editing-duration>
    <dc:title>psalm_18:12</dc:title>
  </office:meta>
</office:document-meta>
</file>