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8:13"/><text:bookmark-start text:name="__RefHeading___psalm_1813_1"/><text:bookmark-start text:name="psalm_1813"/>Psalm 18:13<text:bookmark-end text:name="__RefHeading___psalm_1813_1"/><text:bookmark-end text:name="psalm_18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also thundered in the heavens, and the Most High uttered his voice, hailstones and coals of fir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thundered from heaven; the voice of the Most High resounded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thundered from heaven; the voice of the Most High resounded amid the hail and burning coal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τηλαυγήσεως         πυρός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LORD also thundered in the heavens, and the Highest gave his voice; hail stones and coals of fir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8:12" text:style-name="Internet_20_link" text:visited-style-name="Visited_20_Internet_20_Link">Psalm 18:12</text:a> ← Psalm 18:13 → <text:a xlink:type="simple" xlink:href="https://groveserver.com/bible/doku.php?id=psalm_18:14" text:style-name="Internet_20_link" text:visited-style-name="Visited_20_Internet_20_Link">Psalm 18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8" text:style-name="Internet_20_link" text:visited-style-name="Visited_20_Internet_20_Link">Psalm 1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20:35</meta:creation-date>
    <dc:creator>Generated</dc:creator>
    <dc:date>2025-11-10T00::20:35</dc:date>
    <dc:language>en-US</dc:language>
    <meta:editing-cycles>1</meta:editing-cycles>
    <meta:editing-duration>PT0S</meta:editing-duration>
    <dc:title>psalm_18:13</dc:title>
  </office:meta>
</office:document-meta>
</file>