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4"/><text:bookmark-start text:name="__RefHeading___psalm_1814_1"/><text:bookmark-start text:name="psalm_1814"/>Psalm 18:14<text:bookmark-end text:name="__RefHeading___psalm_1814_1"/><text:bookmark-end text:name="psalm_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nt out his arrows and scattered them; he flashed forth lightnings and rout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hot his arrows and scattered the enemies, great bolts of lightning and rout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ot his arrows and scattered his enemies; his lightning flashed, and they were greatly confu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βρόντησ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he sent out his arrows, and scattered them; and he shot out lightnings, and discomfit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3" text:style-name="Internet_20_link" text:visited-style-name="Visited_20_Internet_20_Link">Psalm 18:13</text:a> ← Psalm 18:14 → <text:a xlink:type="simple" xlink:href="https://groveserver.com/bible/doku.php?id=psalm_18:15" text:style-name="Internet_20_link" text:visited-style-name="Visited_20_Internet_20_Link">Psalm 1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05</meta:creation-date>
    <dc:creator>Generated</dc:creator>
    <dc:date>2025-11-09T06::28:05</dc:date>
    <dc:language>en-US</dc:language>
    <meta:editing-cycles>1</meta:editing-cycles>
    <meta:editing-duration>PT0S</meta:editing-duration>
    <dc:title>psalm_18:14</dc:title>
  </office:meta>
</office:document-meta>
</file>