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5"/><text:bookmark-start text:name="__RefHeading___psalm_1815_1"/><text:bookmark-start text:name="psalm_1815"/>Psalm 18:15<text:bookmark-end text:name="__RefHeading___psalm_1815_1"/><text:bookmark-end text:name="psalm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channels of the sea were seen, and the foundations of the world were laid bare at your rebuke, O LORD, at the blast of the breath of your nostri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alleys of the sea were exposed and the foundations of the earth laid bare at your rebuke, O LORD, at the blast of breath from your nostri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your command, O LORD, at the blast of your breath, the bottom of the sea could be seen, and the foundations of the earth were laid b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υνετάραξ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channels of waters were seen, and the foundations of the world were discovered at thy rebuke, O LORD, at the blast of the breath of thy nostr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4" text:style-name="Internet_20_link" text:visited-style-name="Visited_20_Internet_20_Link">Psalm 18:14</text:a> ← Psalm 18:15 → <text:a xlink:type="simple" xlink:href="https://groveserver.com/bible/doku.php?id=psalm_18:16" text:style-name="Internet_20_link" text:visited-style-name="Visited_20_Internet_20_Link">Psalm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57</meta:creation-date>
    <dc:creator>Generated</dc:creator>
    <dc:date>2025-11-11T00::43:57</dc:date>
    <dc:language>en-US</dc:language>
    <meta:editing-cycles>1</meta:editing-cycles>
    <meta:editing-duration>PT0S</meta:editing-duration>
    <dc:title>psalm_18:15</dc:title>
  </office:meta>
</office:document-meta>
</file>