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6"/><text:bookmark-start text:name="__RefHeading___psalm_1816_1"/><text:bookmark-start text:name="psalm_1816"/>Psalm 18:16<text:bookmark-end text:name="__RefHeading___psalm_1816_1"/><text:bookmark-end text:name="psalm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nt from on high, he took me; he drew me out of many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ached down from on high and took hold of me; he drew me out of deep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ached down from heaven and rescued me; he drew me out of deep wa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θεμέλια    ἐπιτιμήσεώς    ἐμπνεύσε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nt from above, he took me, he drew me out of many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5" text:style-name="Internet_20_link" text:visited-style-name="Visited_20_Internet_20_Link">Psalm 18:15</text:a> ← Psalm 18:16 → <text:a xlink:type="simple" xlink:href="https://groveserver.com/bible/doku.php?id=psalm_18:17" text:style-name="Internet_20_link" text:visited-style-name="Visited_20_Internet_20_Link">Psalm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21</meta:creation-date>
    <dc:creator>Generated</dc:creator>
    <dc:date>2025-11-08T08::47:21</dc:date>
    <dc:language>en-US</dc:language>
    <meta:editing-cycles>1</meta:editing-cycles>
    <meta:editing-duration>PT0S</meta:editing-duration>
    <dc:title>psalm_18:16</dc:title>
  </office:meta>
</office:document-meta>
</file>