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7"/><text:bookmark-start text:name="__RefHeading___psalm_1817_1"/><text:bookmark-start text:name="psalm_1817"/>Psalm 18:17<text:bookmark-end text:name="__RefHeading___psalm_1817_1"/><text:bookmark-end text:name="psalm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scued me from my strong enemy and from those who hated me, for they were too mighty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scued me from my powerful enemy, from my foes, who were too strong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scued me from my powerful enemies, from those who hated me and were too strong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livered me from my strong enemy, and from them which hated me: for they were too strong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6" text:style-name="Internet_20_link" text:visited-style-name="Visited_20_Internet_20_Link">Psalm 18:16</text:a> ← Psalm 18:17 → <text:a xlink:type="simple" xlink:href="https://groveserver.com/bible/doku.php?id=psalm_18:18" text:style-name="Internet_20_link" text:visited-style-name="Visited_20_Internet_20_Link">Psalm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7</meta:creation-date>
    <dc:creator>Generated</dc:creator>
    <dc:date>2025-11-09T13::25:17</dc:date>
    <dc:language>en-US</dc:language>
    <meta:editing-cycles>1</meta:editing-cycles>
    <meta:editing-duration>PT0S</meta:editing-duration>
    <dc:title>psalm_18:17</dc:title>
  </office:meta>
</office:document-meta>
</file>