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18"/><text:bookmark-start text:name="__RefHeading___psalm_1818_1"/><text:bookmark-start text:name="psalm_1818"/>Psalm 18:18<text:bookmark-end text:name="__RefHeading___psalm_1818_1"/><text:bookmark-end text:name="psalm_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confronted me in the day of my calamity, but the LORD was my suppo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onfronted me in the day of my disaster, but the LORD was my suppo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ttacked me at a moment when I was in distress, but the LORD support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prevented me in the day of my calamity: but the LORD was my st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17" text:style-name="Internet_20_link" text:visited-style-name="Visited_20_Internet_20_Link">Psalm 18:17</text:a> ← Psalm 18:18 → <text:a xlink:type="simple" xlink:href="https://groveserver.com/bible/doku.php?id=psalm_18:19" text:style-name="Internet_20_link" text:visited-style-name="Visited_20_Internet_20_Link">Psalm 1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24</meta:creation-date>
    <dc:creator>Generated</dc:creator>
    <dc:date>2025-11-10T14::42:24</dc:date>
    <dc:language>en-US</dc:language>
    <meta:editing-cycles>1</meta:editing-cycles>
    <meta:editing-duration>PT0S</meta:editing-duration>
    <dc:title>psalm_18:18</dc:title>
  </office:meta>
</office:document-meta>
</file>