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9"/><text:bookmark-start text:name="__RefHeading___psalm_1819_1"/><text:bookmark-start text:name="psalm_1819"/>Psalm 18:19<text:bookmark-end text:name="__RefHeading___psalm_1819_1"/><text:bookmark-end text:name="psalm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ought me out into a broad place; he rescued me, because he delighted 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me out into a spacious place; he rescued me because he delighted 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d me to a place of safety; he rescued me because he delights i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ετο  ἀντιστήριγ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rought me forth also into a large place; he delivered me, because he delighte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8" text:style-name="Internet_20_link" text:visited-style-name="Visited_20_Internet_20_Link">Psalm 18:18</text:a> ← Psalm 18:19 → <text:a xlink:type="simple" xlink:href="https://groveserver.com/bible/doku.php?id=psalm_18:20" text:style-name="Internet_20_link" text:visited-style-name="Visited_20_Internet_20_Link">Psalm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36</meta:creation-date>
    <dc:creator>Generated</dc:creator>
    <dc:date>2025-11-07T11::05:36</dc:date>
    <dc:language>en-US</dc:language>
    <meta:editing-cycles>1</meta:editing-cycles>
    <meta:editing-duration>PT0S</meta:editing-duration>
    <dc:title>psalm_18:19</dc:title>
  </office:meta>
</office:document-meta>
</file>