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8:20"/><text:bookmark-start text:name="__RefHeading___psalm_1820_1"/><text:bookmark-start text:name="psalm_1820"/>Psalm 18:20<text:bookmark-end text:name="__RefHeading___psalm_1820_1"/><text:bookmark-end text:name="psalm_18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בּ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dealt with me according to my righteousness; according to the cleanness of my hands he rewarded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has dealt with me according to my righteousness; according to the cleanness of my hands he has rewarded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rewarded me for doing right; he restored me because of my innocen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πλατυσμόν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rewarded me according to my righteousness; according to the cleanness of my hands hath he recompensed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8:19" text:style-name="Internet_20_link" text:visited-style-name="Visited_20_Internet_20_Link">Psalm 18:19</text:a> ← Psalm 18:20 → <text:a xlink:type="simple" xlink:href="https://groveserver.com/bible/doku.php?id=psalm_18:21" text:style-name="Internet_20_link" text:visited-style-name="Visited_20_Internet_20_Link">Psalm 18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8" text:style-name="Internet_20_link" text:visited-style-name="Visited_20_Internet_20_Link">Psalm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4:08</meta:creation-date>
    <dc:creator>Generated</dc:creator>
    <dc:date>2025-11-04T17::44:08</dc:date>
    <dc:language>en-US</dc:language>
    <meta:editing-cycles>1</meta:editing-cycles>
    <meta:editing-duration>PT0S</meta:editing-duration>
    <dc:title>psalm_18:20</dc:title>
  </office:meta>
</office:document-meta>
</file>