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1"/><text:bookmark-start text:name="__RefHeading___psalm_1821_1"/><text:bookmark-start text:name="psalm_1821"/>Psalm 18:21<text:bookmark-end text:name="__RefHeading___psalm_1821_1"/><text:bookmark-end text:name="psalm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kept the ways of the LORD, and have not wickedly departed from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have kept the ways of the LORD; I have not done evil by turning from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kept the ways of the LORD; I have not turned from my God to follow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θαριότη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kept the ways of the LORD, and have not wickedly departed from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0" text:style-name="Internet_20_link" text:visited-style-name="Visited_20_Internet_20_Link">Psalm 18:20</text:a> ← Psalm 18:21 → <text:a xlink:type="simple" xlink:href="https://groveserver.com/bible/doku.php?id=psalm_18:22" text:style-name="Internet_20_link" text:visited-style-name="Visited_20_Internet_20_Link">Psalm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0:24</meta:creation-date>
    <dc:creator>Generated</dc:creator>
    <dc:date>2025-11-11T20::00:24</dc:date>
    <dc:language>en-US</dc:language>
    <meta:editing-cycles>1</meta:editing-cycles>
    <meta:editing-duration>PT0S</meta:editing-duration>
    <dc:title>psalm_18:21</dc:title>
  </office:meta>
</office:document-meta>
</file>