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2"/><text:bookmark-start text:name="__RefHeading___psalm_1822_1"/><text:bookmark-start text:name="psalm_1822"/>Psalm 18:22<text:bookmark-end text:name="__RefHeading___psalm_1822_1"/><text:bookmark-end text:name="psalm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ll his rules were before me, and his statutes I did not put away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his laws are before me; I have not turned away from his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followed all his regulations; I have never abandoned his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his judgments were before me, and I did not put away his statutes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1" text:style-name="Internet_20_link" text:visited-style-name="Visited_20_Internet_20_Link">Psalm 18:21</text:a> ← Psalm 18:22 → <text:a xlink:type="simple" xlink:href="https://groveserver.com/bible/doku.php?id=psalm_18:23" text:style-name="Internet_20_link" text:visited-style-name="Visited_20_Internet_20_Link">Psalm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6:18</meta:creation-date>
    <dc:creator>Generated</dc:creator>
    <dc:date>2025-11-10T11::46:18</dc:date>
    <dc:language>en-US</dc:language>
    <meta:editing-cycles>1</meta:editing-cycles>
    <meta:editing-duration>PT0S</meta:editing-duration>
    <dc:title>psalm_18:22</dc:title>
  </office:meta>
</office:document-meta>
</file>