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23"/><text:bookmark-start text:name="__RefHeading___psalm_1823_1"/><text:bookmark-start text:name="psalm_1823"/>Psalm 18:23<text:bookmark-end text:name="__RefHeading___psalm_1823_1"/><text:bookmark-end text:name="psalm_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as blameless before him, and I kept myself from my gui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been blameless before him and have kept myself from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blameless before God; I have kept myself from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as also upright before him, and I kept myself from mine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22" text:style-name="Internet_20_link" text:visited-style-name="Visited_20_Internet_20_Link">Psalm 18:22</text:a> ← Psalm 18:23 → <text:a xlink:type="simple" xlink:href="https://groveserver.com/bible/doku.php?id=psalm_18:24" text:style-name="Internet_20_link" text:visited-style-name="Visited_20_Internet_20_Link">Psalm 1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51</meta:creation-date>
    <dc:creator>Generated</dc:creator>
    <dc:date>2025-11-09T01::10:51</dc:date>
    <dc:language>en-US</dc:language>
    <meta:editing-cycles>1</meta:editing-cycles>
    <meta:editing-duration>PT0S</meta:editing-duration>
    <dc:title>psalm_18:23</dc:title>
  </office:meta>
</office:document-meta>
</file>