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8:24"/><text:bookmark-start text:name="__RefHeading___psalm_1824_1"/><text:bookmark-start text:name="psalm_1824"/>Psalm 18:24<text:bookmark-end text:name="__RefHeading___psalm_1824_1"/><text:bookmark-end text:name="psalm_18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LORD has rewarded me according to my righteousness, according to the cleanness of my hands in his s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has rewarded me according to my righteousness, according to the cleanness of my hands in his s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rewarded me for doing right. He has seen my innoce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hath the LORD recompensed me according to my righteousness, according to the cleanness of my hands in his eyes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8:23" text:style-name="Internet_20_link" text:visited-style-name="Visited_20_Internet_20_Link">Psalm 18:23</text:a> ← Psalm 18:24 → <text:a xlink:type="simple" xlink:href="https://groveserver.com/bible/doku.php?id=psalm_18:25" text:style-name="Internet_20_link" text:visited-style-name="Visited_20_Internet_20_Link">Psalm 18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8" text:style-name="Internet_20_link" text:visited-style-name="Visited_20_Internet_20_Link">Psalm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5:27</meta:creation-date>
    <dc:creator>Generated</dc:creator>
    <dc:date>2025-11-07T12::55:27</dc:date>
    <dc:language>en-US</dc:language>
    <meta:editing-cycles>1</meta:editing-cycles>
    <meta:editing-duration>PT0S</meta:editing-duration>
    <dc:title>psalm_18:24</dc:title>
  </office:meta>
</office:document-meta>
</file>