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25"/><text:bookmark-start text:name="__RefHeading___psalm_1825_1"/><text:bookmark-start text:name="psalm_1825"/>Psalm 18:25<text:bookmark-end text:name="__RefHeading___psalm_1825_1"/><text:bookmark-end text:name="psalm_1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֣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the merciful you show yourself merciful; with the blameless man you show yourself blameles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the faithful you show yourself faithful, to the blameless you show yourself blameles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the faithful you show yourself faithful; to those with integrity you show integr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αθαριότητ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the merciful thou wilt shew thyself merciful; with an upright man thou wilt shew thyself uprigh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24" text:style-name="Internet_20_link" text:visited-style-name="Visited_20_Internet_20_Link">Psalm 18:24</text:a> ← Psalm 18:25 → <text:a xlink:type="simple" xlink:href="https://groveserver.com/bible/doku.php?id=psalm_18:26" text:style-name="Internet_20_link" text:visited-style-name="Visited_20_Internet_20_Link">Psalm 1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1:32</meta:creation-date>
    <dc:creator>Generated</dc:creator>
    <dc:date>2025-11-10T19::41:32</dc:date>
    <dc:language>en-US</dc:language>
    <meta:editing-cycles>1</meta:editing-cycles>
    <meta:editing-duration>PT0S</meta:editing-duration>
    <dc:title>psalm_18:25</dc:title>
  </office:meta>
</office:document-meta>
</file>