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26"/><text:bookmark-start text:name="__RefHeading___psalm_1826_1"/><text:bookmark-start text:name="psalm_1826"/>Psalm 18:26<text:bookmark-end text:name="__RefHeading___psalm_1826_1"/><text:bookmark-end text:name="psalm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purified you show yourself pure; and with the crooked you make yourself seem tortuo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pure you show yourself pure, but to the crooked you show yourself shrew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the pure you show yourself pure, but to the wicked you show yourself host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ὁσιωθήσῃ    ἀθῴου ἀθῷ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 pure thou wilt shew thyself pure; and with the froward thou wilt shew thyself fro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25" text:style-name="Internet_20_link" text:visited-style-name="Visited_20_Internet_20_Link">Psalm 18:25</text:a> ← Psalm 18:26 → <text:a xlink:type="simple" xlink:href="https://groveserver.com/bible/doku.php?id=psalm_18:27" text:style-name="Internet_20_link" text:visited-style-name="Visited_20_Internet_20_Link">Psalm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20</meta:creation-date>
    <dc:creator>Generated</dc:creator>
    <dc:date>2025-11-10T21::49:20</dc:date>
    <dc:language>en-US</dc:language>
    <meta:editing-cycles>1</meta:editing-cycles>
    <meta:editing-duration>PT0S</meta:editing-duration>
    <dc:title>psalm_18:26</dc:title>
  </office:meta>
</office:document-meta>
</file>