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7"/><text:bookmark-start text:name="__RefHeading___psalm_1827_1"/><text:bookmark-start text:name="psalm_1827"/>Psalm 18:27<text:bookmark-end text:name="__RefHeading___psalm_1827_1"/><text:bookmark-end text:name="psalm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save a humble people, but the haughty eyes you bring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ve the humble but bring low those whose eyes are hau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escue the humble, but you humiliate the pr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τρεβλ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wilt save the afflicted people; but wilt bring down high loo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6" text:style-name="Internet_20_link" text:visited-style-name="Visited_20_Internet_20_Link">Psalm 18:26</text:a> ← Psalm 18:27 → <text:a xlink:type="simple" xlink:href="https://groveserver.com/bible/doku.php?id=psalm_18:28" text:style-name="Internet_20_link" text:visited-style-name="Visited_20_Internet_20_Link">Psalm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3</meta:creation-date>
    <dc:creator>Generated</dc:creator>
    <dc:date>2025-11-09T00::13:43</dc:date>
    <dc:language>en-US</dc:language>
    <meta:editing-cycles>1</meta:editing-cycles>
    <meta:editing-duration>PT0S</meta:editing-duration>
    <dc:title>psalm_18:27</dc:title>
  </office:meta>
</office:document-meta>
</file>