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28"/><text:bookmark-start text:name="__RefHeading___psalm_1828_1"/><text:bookmark-start text:name="psalm_1828"/>Psalm 18:28<text:bookmark-end text:name="__RefHeading___psalm_1828_1"/><text:bookmark-end text:name="psalm_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t is you who light my lamp; the LORD my God lightens my dark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, O LORD, keep my lamp burning; my God turns my darkness into 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light a lamp for me. The LORD, my God, lights up my dark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wilt light my candle: the LORD my God will enlighten my dar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27" text:style-name="Internet_20_link" text:visited-style-name="Visited_20_Internet_20_Link">Psalm 18:27</text:a> ← Psalm 18:28 → <text:a xlink:type="simple" xlink:href="https://groveserver.com/bible/doku.php?id=psalm_18:29" text:style-name="Internet_20_link" text:visited-style-name="Visited_20_Internet_20_Link">Psalm 1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48</meta:creation-date>
    <dc:creator>Generated</dc:creator>
    <dc:date>2025-11-09T06::27:48</dc:date>
    <dc:language>en-US</dc:language>
    <meta:editing-cycles>1</meta:editing-cycles>
    <meta:editing-duration>PT0S</meta:editing-duration>
    <dc:title>psalm_18:28</dc:title>
  </office:meta>
</office:document-meta>
</file>