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3"/><text:bookmark-start text:name="__RefHeading___psalm_183_1"/><text:bookmark-start text:name="psalm_183"/>Psalm 18:3<text:bookmark-end text:name="__RefHeading___psalm_183_1"/><text:bookmark-end text:name="psalm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all upon the LORD, who is worthy to be praised, and I am saved from my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 to the LORD, who is worthy of praise, and I am saved from my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lled on the LORD, who is worthy of praise, and he saved me from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αφυγή   ῥύστης           ὑπερασπιστής      ἀντιλήμπτω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call upon the LORD, who is worthy to be praised: so shall I be saved from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" text:style-name="Internet_20_link" text:visited-style-name="Visited_20_Internet_20_Link">Psalm 18:2</text:a> ← Psalm 18:3 → <text:a xlink:type="simple" xlink:href="https://groveserver.com/bible/doku.php?id=psalm_18:4" text:style-name="Internet_20_link" text:visited-style-name="Visited_20_Internet_20_Link">Psalm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3:55</meta:creation-date>
    <dc:creator>Generated</dc:creator>
    <dc:date>2025-11-09T20::53:55</dc:date>
    <dc:language>en-US</dc:language>
    <meta:editing-cycles>1</meta:editing-cycles>
    <meta:editing-duration>PT0S</meta:editing-duration>
    <dc:title>psalm_18:3</dc:title>
  </office:meta>
</office:document-meta>
</file>