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1"/><text:bookmark-start text:name="__RefHeading___psalm_1831_1"/><text:bookmark-start text:name="psalm_1831"/>Psalm 18:31<text:bookmark-end text:name="__RefHeading___psalm_1831_1"/><text:bookmark-end text:name="psalm_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o is God, but the LORD? And who is a rock, except our God?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o is God besides the LORD? And who is the Rock except our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o is God except the LORD? Who but our God is a solid roc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ὑπερασπιστή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is God save the LORD? or who is a rock save our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0" text:style-name="Internet_20_link" text:visited-style-name="Visited_20_Internet_20_Link">Psalm 18:30</text:a> ← Psalm 18:31 → <text:a xlink:type="simple" xlink:href="https://groveserver.com/bible/doku.php?id=psalm_18:32" text:style-name="Internet_20_link" text:visited-style-name="Visited_20_Internet_20_Link">Psalm 1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4</meta:creation-date>
    <dc:creator>Generated</dc:creator>
    <dc:date>2025-11-09T21::44:34</dc:date>
    <dc:language>en-US</dc:language>
    <meta:editing-cycles>1</meta:editing-cycles>
    <meta:editing-duration>PT0S</meta:editing-duration>
    <dc:title>psalm_18:31</dc:title>
  </office:meta>
</office:document-meta>
</file>