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32"/><text:bookmark-start text:name="__RefHeading___psalm_1832_1"/><text:bookmark-start text:name="psalm_1832"/>Psalm 18:32<text:bookmark-end text:name="__RefHeading___psalm_1832_1"/><text:bookmark-end text:name="psalm_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od who equipped me with strength and made my way blamel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God who arms me with strength and makes my way per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arms me with strength, and he makes my way perfec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God that girdeth me with strength, and maketh my way perfe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31" text:style-name="Internet_20_link" text:visited-style-name="Visited_20_Internet_20_Link">Psalm 18:31</text:a> ← Psalm 18:32 → <text:a xlink:type="simple" xlink:href="https://groveserver.com/bible/doku.php?id=psalm_18:33" text:style-name="Internet_20_link" text:visited-style-name="Visited_20_Internet_20_Link">Psalm 1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19</meta:creation-date>
    <dc:creator>Generated</dc:creator>
    <dc:date>2025-11-08T06::38:19</dc:date>
    <dc:language>en-US</dc:language>
    <meta:editing-cycles>1</meta:editing-cycles>
    <meta:editing-duration>PT0S</meta:editing-duration>
    <dc:title>psalm_18:32</dc:title>
  </office:meta>
</office:document-meta>
</file>