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3"/><text:bookmark-start text:name="__RefHeading___psalm_1833_1"/><text:bookmark-start text:name="psalm_1833"/>Psalm 18:33<text:bookmark-end text:name="__RefHeading___psalm_1833_1"/><text:bookmark-end text:name="psalm_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my feet like the feet of a deer and set me secure on the he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my feet like the feet of a deer; he enables me to stand on the he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kes me as surefooted as a deer, enabling me to stand on mountain he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ιζωννύ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my feet like hinds' feet, and setteth me upon my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2" text:style-name="Internet_20_link" text:visited-style-name="Visited_20_Internet_20_Link">Psalm 18:32</text:a> ← Psalm 18:33 → <text:a xlink:type="simple" xlink:href="https://groveserver.com/bible/doku.php?id=psalm_18:34" text:style-name="Internet_20_link" text:visited-style-name="Visited_20_Internet_20_Link">Psalm 1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48</meta:creation-date>
    <dc:creator>Generated</dc:creator>
    <dc:date>2025-11-10T03::20:48</dc:date>
    <dc:language>en-US</dc:language>
    <meta:editing-cycles>1</meta:editing-cycles>
    <meta:editing-duration>PT0S</meta:editing-duration>
    <dc:title>psalm_18:33</dc:title>
  </office:meta>
</office:document-meta>
</file>