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4"/><text:bookmark-start text:name="__RefHeading___psalm_1834_1"/><text:bookmark-start text:name="psalm_1834"/>Psalm 18:34<text:bookmark-end text:name="__RefHeading___psalm_1834_1"/><text:bookmark-end text:name="psalm_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rains my hands for war, so that my arms can bend a bow of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rains my hands for battle; my arms can bend a bow of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rains my hands for battle; he strengthens my arm to draw a bronze b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λάφ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eacheth my hands to war, so that a bow of steel is broken by mine ar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3" text:style-name="Internet_20_link" text:visited-style-name="Visited_20_Internet_20_Link">Psalm 18:33</text:a> ← Psalm 18:34 → <text:a xlink:type="simple" xlink:href="https://groveserver.com/bible/doku.php?id=psalm_18:35" text:style-name="Internet_20_link" text:visited-style-name="Visited_20_Internet_20_Link">Psalm 1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07</meta:creation-date>
    <dc:creator>Generated</dc:creator>
    <dc:date>2025-11-04T13::13:07</dc:date>
    <dc:language>en-US</dc:language>
    <meta:editing-cycles>1</meta:editing-cycles>
    <meta:editing-duration>PT0S</meta:editing-duration>
    <dc:title>psalm_18:34</dc:title>
  </office:meta>
</office:document-meta>
</file>