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5"/><text:bookmark-start text:name="__RefHeading___psalm_1835_1"/><text:bookmark-start text:name="psalm_1835"/>Psalm 18:35<text:bookmark-end text:name="__RefHeading___psalm_1835_1"/><text:bookmark-end text:name="psalm_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iven me the shield of your salvation, and your right hand supported me, and your gentleness made me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ive me your shield of victory, and your right hand sustains me; you stoop down to make me g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given me your shield of victory. Your right hand supports me; your help has made me g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αλκοῦ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given me the shield of thy salvation: and thy right hand hath holden me up, and thy gentleness hath made me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4" text:style-name="Internet_20_link" text:visited-style-name="Visited_20_Internet_20_Link">Psalm 18:34</text:a> ← Psalm 18:35 → <text:a xlink:type="simple" xlink:href="https://groveserver.com/bible/doku.php?id=psalm_18:36" text:style-name="Internet_20_link" text:visited-style-name="Visited_20_Internet_20_Link">Psalm 1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2</meta:creation-date>
    <dc:creator>Generated</dc:creator>
    <dc:date>2025-11-10T00::17:12</dc:date>
    <dc:language>en-US</dc:language>
    <meta:editing-cycles>1</meta:editing-cycles>
    <meta:editing-duration>PT0S</meta:editing-duration>
    <dc:title>psalm_18:35</dc:title>
  </office:meta>
</office:document-meta>
</file>