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6"/><text:bookmark-start text:name="__RefHeading___psalm_1836_1"/><text:bookmark-start text:name="psalm_1836"/>Psalm 18:36<text:bookmark-end text:name="__RefHeading___psalm_1836_1"/><text:bookmark-end text:name="psalm_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֮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gave a wide place for my steps under me, and my feet did not sli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roaden the path beneath me, so that my ankles do not 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made a wide path for my feet to keep them from slipp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ερασπισμὸ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enlarged my steps under me, that my feet did not sl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5" text:style-name="Internet_20_link" text:visited-style-name="Visited_20_Internet_20_Link">Psalm 18:35</text:a> ← Psalm 18:36 → <text:a xlink:type="simple" xlink:href="https://groveserver.com/bible/doku.php?id=psalm_18:37" text:style-name="Internet_20_link" text:visited-style-name="Visited_20_Internet_20_Link">Psalm 1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1</meta:creation-date>
    <dc:creator>Generated</dc:creator>
    <dc:date>2025-11-09T13::25:01</dc:date>
    <dc:language>en-US</dc:language>
    <meta:editing-cycles>1</meta:editing-cycles>
    <meta:editing-duration>PT0S</meta:editing-duration>
    <dc:title>psalm_18:36</dc:title>
  </office:meta>
</office:document-meta>
</file>