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37"/><text:bookmark-start text:name="__RefHeading___psalm_1837_1"/><text:bookmark-start text:name="psalm_1837"/>Psalm 18:37<text:bookmark-end text:name="__RefHeading___psalm_1837_1"/><text:bookmark-end text:name="psalm_1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pursued my enemies and overtook them, and did not turn back till they were consum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pursued my enemies and overtook them; I did not turn back till they were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hased my enemies and caught them; I did not stop until they were conqu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βήματά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pursued mine enemies, and overtaken them: neither did I turn again till they were consu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36" text:style-name="Internet_20_link" text:visited-style-name="Visited_20_Internet_20_Link">Psalm 18:36</text:a> ← Psalm 18:37 → <text:a xlink:type="simple" xlink:href="https://groveserver.com/bible/doku.php?id=psalm_18:38" text:style-name="Internet_20_link" text:visited-style-name="Visited_20_Internet_20_Link">Psalm 18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27</meta:creation-date>
    <dc:creator>Generated</dc:creator>
    <dc:date>2025-11-09T13::23:27</dc:date>
    <dc:language>en-US</dc:language>
    <meta:editing-cycles>1</meta:editing-cycles>
    <meta:editing-duration>PT0S</meta:editing-duration>
    <dc:title>psalm_18:37</dc:title>
  </office:meta>
</office:document-meta>
</file>