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8:38"/><text:bookmark-start text:name="__RefHeading___psalm_1838_1"/><text:bookmark-start text:name="psalm_1838"/>Psalm 18:38<text:bookmark-end text:name="__RefHeading___psalm_1838_1"/><text:bookmark-end text:name="psalm_183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thrust them through, so that they were not able to rise; they fell under my fee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crushed them so that they could not rise; they fell beneath my fee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struck them down so they could not get up; they fell beneath my fee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have wounded them that they were not able to rise: they are fallen under my fee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8:37" text:style-name="Internet_20_link" text:visited-style-name="Visited_20_Internet_20_Link">Psalm 18:37</text:a> ← Psalm 18:38 → <text:a xlink:type="simple" xlink:href="https://groveserver.com/bible/doku.php?id=psalm_18:39" text:style-name="Internet_20_link" text:visited-style-name="Visited_20_Internet_20_Link">Psalm 18:3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8" text:style-name="Internet_20_link" text:visited-style-name="Visited_20_Internet_20_Link">Psalm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12:12</meta:creation-date>
    <dc:creator>Generated</dc:creator>
    <dc:date>2025-11-09T15::12:12</dc:date>
    <dc:language>en-US</dc:language>
    <meta:editing-cycles>1</meta:editing-cycles>
    <meta:editing-duration>PT0S</meta:editing-duration>
    <dc:title>psalm_18:38</dc:title>
  </office:meta>
</office:document-meta>
</file>