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9"/><text:bookmark-start text:name="__RefHeading___psalm_1839_1"/><text:bookmark-start text:name="psalm_1839"/>Psalm 18:39<text:bookmark-end text:name="__RefHeading___psalm_1839_1"/><text:bookmark-end text:name="psalm_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equipped me with strength for the battle; you made those who rise against me sink und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med me with strength for battle; you made my adversaries bow at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armed me with strength for the battle; you have subdued my enemies under my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θλίψ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girded me with strength unto the battle: thou hast subdued under me those that rose up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8" text:style-name="Internet_20_link" text:visited-style-name="Visited_20_Internet_20_Link">Psalm 18:38</text:a> ← Psalm 18:39 → <text:a xlink:type="simple" xlink:href="https://groveserver.com/bible/doku.php?id=psalm_18:40" text:style-name="Internet_20_link" text:visited-style-name="Visited_20_Internet_20_Link">Psalm 1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37</meta:creation-date>
    <dc:creator>Generated</dc:creator>
    <dc:date>2025-11-07T08::40:37</dc:date>
    <dc:language>en-US</dc:language>
    <meta:editing-cycles>1</meta:editing-cycles>
    <meta:editing-duration>PT0S</meta:editing-duration>
    <dc:title>psalm_18:39</dc:title>
  </office:meta>
</office:document-meta>
</file>