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"/><text:bookmark-start text:name="__RefHeading___psalm_184_1"/><text:bookmark-start text:name="psalm_184"/>Psalm 18:4<text:bookmark-end text:name="__RefHeading___psalm_184_1"/><text:bookmark-end text:name="psalm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rds of death encompassed me; the torrents of destruction assailed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rds of death entangled me; the torrents of destruction overwhelm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opes of death entangled me; floods of destruction swept ov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καλέσο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rrows of death compassed me, and the floods of ungodly men made me afr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3" text:style-name="Internet_20_link" text:visited-style-name="Visited_20_Internet_20_Link">Psalm 18:3</text:a> ← Psalm 18:4 → <text:a xlink:type="simple" xlink:href="https://groveserver.com/bible/doku.php?id=psalm_18:5" text:style-name="Internet_20_link" text:visited-style-name="Visited_20_Internet_20_Link">Psalm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33</meta:creation-date>
    <dc:creator>Generated</dc:creator>
    <dc:date>2025-11-10T16::49:33</dc:date>
    <dc:language>en-US</dc:language>
    <meta:editing-cycles>1</meta:editing-cycles>
    <meta:editing-duration>PT0S</meta:editing-duration>
    <dc:title>psalm_18:4</dc:title>
  </office:meta>
</office:document-meta>
</file>