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8:40"/><text:bookmark-start text:name="__RefHeading___psalm_1840_1"/><text:bookmark-start text:name="psalm_1840"/>Psalm 18:40<text:bookmark-end text:name="__RefHeading___psalm_1840_1"/><text:bookmark-end text:name="psalm_18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made my enemies turn their backs to me, and those who hated me I destroy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made my enemies turn their backs in flight, and I destroyed my fo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placed my foot on their necks. I have destroyed all who hated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συνεπόδισας   ἐπανιστανομένου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hast also given me the necks of mine enemies; that I might destroy them that hate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8:39" text:style-name="Internet_20_link" text:visited-style-name="Visited_20_Internet_20_Link">Psalm 18:39</text:a> ← Psalm 18:40 → <text:a xlink:type="simple" xlink:href="https://groveserver.com/bible/doku.php?id=psalm_18:41" text:style-name="Internet_20_link" text:visited-style-name="Visited_20_Internet_20_Link">Psalm 18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8" text:style-name="Internet_20_link" text:visited-style-name="Visited_20_Internet_20_Link">Psalm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4:13</meta:creation-date>
    <dc:creator>Generated</dc:creator>
    <dc:date>2025-11-10T11::44:13</dc:date>
    <dc:language>en-US</dc:language>
    <meta:editing-cycles>1</meta:editing-cycles>
    <meta:editing-duration>PT0S</meta:editing-duration>
    <dc:title>psalm_18:40</dc:title>
  </office:meta>
</office:document-meta>
</file>