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41"/><text:bookmark-start text:name="__RefHeading___psalm_1841_1"/><text:bookmark-start text:name="psalm_1841"/>Psalm 18:41<text:bookmark-end text:name="__RefHeading___psalm_1841_1"/><text:bookmark-end text:name="psalm_1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ִ֣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ried for help, but there was none to save; they cried to the LORD, but he did not answ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ried for help, but there was no one to save them- to the LORD, but he did not ans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alled for help, but no one came to their rescue. They even cried to the LORD, but he refused to ans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νῶτον     ἐξωλέθρευσ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cried, but there was none to save them: even unto the LORD, but he answered the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40" text:style-name="Internet_20_link" text:visited-style-name="Visited_20_Internet_20_Link">Psalm 18:40</text:a> ← Psalm 18:41 → <text:a xlink:type="simple" xlink:href="https://groveserver.com/bible/doku.php?id=psalm_18:42" text:style-name="Internet_20_link" text:visited-style-name="Visited_20_Internet_20_Link">Psalm 18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24</meta:creation-date>
    <dc:creator>Generated</dc:creator>
    <dc:date>2025-11-07T13::56:24</dc:date>
    <dc:language>en-US</dc:language>
    <meta:editing-cycles>1</meta:editing-cycles>
    <meta:editing-duration>PT0S</meta:editing-duration>
    <dc:title>psalm_18:41</dc:title>
  </office:meta>
</office:document-meta>
</file>