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42"/><text:bookmark-start text:name="__RefHeading___psalm_1842_1"/><text:bookmark-start text:name="psalm_1842"/>Psalm 18:42<text:bookmark-end text:name="__RefHeading___psalm_1842_1"/><text:bookmark-end text:name="psalm_18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beat them fine as dust before the wind; I cast them out like the mire of the stree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beat them as fine as dust borne on the wind; I poured them out like mud in the stree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ground them as fine as dust in the wind. I swept them into the gutter like di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did I beat them small as the dust before the wind: I did cast them out as the dirt in the stree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41" text:style-name="Internet_20_link" text:visited-style-name="Visited_20_Internet_20_Link">Psalm 18:41</text:a> ← Psalm 18:42 → <text:a xlink:type="simple" xlink:href="https://groveserver.com/bible/doku.php?id=psalm_18:43" text:style-name="Internet_20_link" text:visited-style-name="Visited_20_Internet_20_Link">Psalm 18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8:41</meta:creation-date>
    <dc:creator>Generated</dc:creator>
    <dc:date>2025-11-11T06::48:41</dc:date>
    <dc:language>en-US</dc:language>
    <meta:editing-cycles>1</meta:editing-cycles>
    <meta:editing-duration>PT0S</meta:editing-duration>
    <dc:title>psalm_18:42</dc:title>
  </office:meta>
</office:document-meta>
</file>