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43"/><text:bookmark-start text:name="__RefHeading___psalm_1843_1"/><text:bookmark-start text:name="psalm_1843"/>Psalm 18:43<text:bookmark-end text:name="__RefHeading___psalm_1843_1"/><text:bookmark-end text:name="psalm_18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delivered me from strife with the people; you made me the head of the nations; people whom I had not known served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delivered me from the attacks of the people; you have made me the head of nations; people I did not know are subject to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gave me victory over my accusers. You appointed me ruler over nations; people I don't even know now serve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λεπτυνῶ   χοῦν       λεανῶ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ast delivered me from the strivings of the people; and thou hast made me the head of the heathen: a people whom I have not known shall serv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42" text:style-name="Internet_20_link" text:visited-style-name="Visited_20_Internet_20_Link">Psalm 18:42</text:a> ← Psalm 18:43 → <text:a xlink:type="simple" xlink:href="https://groveserver.com/bible/doku.php?id=psalm_18:44" text:style-name="Internet_20_link" text:visited-style-name="Visited_20_Internet_20_Link">Psalm 18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7:02</meta:creation-date>
    <dc:creator>Generated</dc:creator>
    <dc:date>2025-11-09T12::27:02</dc:date>
    <dc:language>en-US</dc:language>
    <meta:editing-cycles>1</meta:editing-cycles>
    <meta:editing-duration>PT0S</meta:editing-duration>
    <dc:title>psalm_18:43</dc:title>
  </office:meta>
</office:document-meta>
</file>