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4"/><text:bookmark-start text:name="__RefHeading___psalm_1844_1"/><text:bookmark-start text:name="psalm_1844"/>Psalm 18:44<text:bookmark-end text:name="__RefHeading___psalm_1844_1"/><text:bookmark-end text:name="psalm_1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y heard of me they obeyed me; foreigners came cringing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on as they hear me, they obey me; foreigners cringe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they hear of me, they submit; foreign nations cringe befor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ἔγν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soon as they hear of me, they shall obey me: the strangers shall submit themselves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3" text:style-name="Internet_20_link" text:visited-style-name="Visited_20_Internet_20_Link">Psalm 18:43</text:a> ← Psalm 18:44 → <text:a xlink:type="simple" xlink:href="https://groveserver.com/bible/doku.php?id=psalm_18:45" text:style-name="Internet_20_link" text:visited-style-name="Visited_20_Internet_20_Link">Psalm 18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9:40</meta:creation-date>
    <dc:creator>Generated</dc:creator>
    <dc:date>2025-11-10T09::29:40</dc:date>
    <dc:language>en-US</dc:language>
    <meta:editing-cycles>1</meta:editing-cycles>
    <meta:editing-duration>PT0S</meta:editing-duration>
    <dc:title>psalm_18:44</dc:title>
  </office:meta>
</office:document-meta>
</file>