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5"/><text:bookmark-start text:name="__RefHeading___psalm_1845_1"/><text:bookmark-start text:name="psalm_1845"/>Psalm 18:45<text:bookmark-end text:name="__RefHeading___psalm_1845_1"/><text:bookmark-end text:name="psalm_1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eigners lost heart and came trembling out of their fortres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l lose heart; they come trembling from their strongho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lose their courage and come trembling from their strongho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rangers shall fade away, and be afraid out of their close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4" text:style-name="Internet_20_link" text:visited-style-name="Visited_20_Internet_20_Link">Psalm 18:44</text:a> ← Psalm 18:45 → <text:a xlink:type="simple" xlink:href="https://groveserver.com/bible/doku.php?id=psalm_18:46" text:style-name="Internet_20_link" text:visited-style-name="Visited_20_Internet_20_Link">Psalm 18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25</meta:creation-date>
    <dc:creator>Generated</dc:creator>
    <dc:date>2025-11-07T11::07:25</dc:date>
    <dc:language>en-US</dc:language>
    <meta:editing-cycles>1</meta:editing-cycles>
    <meta:editing-duration>PT0S</meta:editing-duration>
    <dc:title>psalm_18:45</dc:title>
  </office:meta>
</office:document-meta>
</file>