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6"/><text:bookmark-start text:name="__RefHeading___psalm_1846_1"/><text:bookmark-start text:name="psalm_1846"/>Psalm 18:46<text:bookmark-end text:name="__RefHeading___psalm_1846_1"/><text:bookmark-end text:name="psalm_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lives, and blessed be my rock, and exalted be the God of my salvation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lives! Praise be to my Rock! Exalted be God my Savio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lives! Praise to my Rock! May the God of my salvation be exalt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χώλαν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liveth; and blessed be my rock; and let the God of my salvation be exa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5" text:style-name="Internet_20_link" text:visited-style-name="Visited_20_Internet_20_Link">Psalm 18:45</text:a> ← Psalm 18:46 → <text:a xlink:type="simple" xlink:href="https://groveserver.com/bible/doku.php?id=psalm_18:47" text:style-name="Internet_20_link" text:visited-style-name="Visited_20_Internet_20_Link">Psalm 18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37</meta:creation-date>
    <dc:creator>Generated</dc:creator>
    <dc:date>2025-11-07T12::58:37</dc:date>
    <dc:language>en-US</dc:language>
    <meta:editing-cycles>1</meta:editing-cycles>
    <meta:editing-duration>PT0S</meta:editing-duration>
    <dc:title>psalm_18:46</dc:title>
  </office:meta>
</office:document-meta>
</file>