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47"/><text:bookmark-start text:name="__RefHeading___psalm_1847_1"/><text:bookmark-start text:name="psalm_1847"/>Psalm 18:47<text:bookmark-end text:name="__RefHeading___psalm_1847_1"/><text:bookmark-end text:name="psalm_18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od who gave me vengeance and subdued peoples under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he God who avenges me, who subdues nations under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s the God who pays back those who harm me; he subdues the nations under m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God that avengeth me, and subdueth the people unde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46" text:style-name="Internet_20_link" text:visited-style-name="Visited_20_Internet_20_Link">Psalm 18:46</text:a> ← Psalm 18:47 → <text:a xlink:type="simple" xlink:href="https://groveserver.com/bible/doku.php?id=psalm_18:48" text:style-name="Internet_20_link" text:visited-style-name="Visited_20_Internet_20_Link">Psalm 18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58</meta:creation-date>
    <dc:creator>Generated</dc:creator>
    <dc:date>2025-11-11T04::04:58</dc:date>
    <dc:language>en-US</dc:language>
    <meta:editing-cycles>1</meta:editing-cycles>
    <meta:editing-duration>PT0S</meta:editing-duration>
    <dc:title>psalm_18:47</dc:title>
  </office:meta>
</office:document-meta>
</file>