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48"/><text:bookmark-start text:name="__RefHeading___psalm_1848_1"/><text:bookmark-start text:name="psalm_1848"/>Psalm 18:48<text:bookmark-end text:name="__RefHeading___psalm_1848_1"/><text:bookmark-end text:name="psalm_18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delivered me from my enemies; yes, you exalted me above those who rose against me; you rescued me from the man of viole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saves me from my enemies. You exalted me above my foes; from violent men you rescued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rescues me from my enemies. You hold me safe beyond the reach of my enemies; you save me from violent oppon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delivereth me from mine enemies: yea, thou liftest me up above those that rise up against me: thou hast delivered me from the violent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47" text:style-name="Internet_20_link" text:visited-style-name="Visited_20_Internet_20_Link">Psalm 18:47</text:a> ← Psalm 18:48 → <text:a xlink:type="simple" xlink:href="https://groveserver.com/bible/doku.php?id=psalm_18:49" text:style-name="Internet_20_link" text:visited-style-name="Visited_20_Internet_20_Link">Psalm 18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4:08</meta:creation-date>
    <dc:creator>Generated</dc:creator>
    <dc:date>2025-11-11T17::04:08</dc:date>
    <dc:language>en-US</dc:language>
    <meta:editing-cycles>1</meta:editing-cycles>
    <meta:editing-duration>PT0S</meta:editing-duration>
    <dc:title>psalm_18:48</dc:title>
  </office:meta>
</office:document-meta>
</file>