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49"/><text:bookmark-start text:name="__RefHeading___psalm_1849_1"/><text:bookmark-start text:name="psalm_1849"/>Psalm 18:49<text:bookmark-end text:name="__RefHeading___psalm_1849_1"/><text:bookmark-end text:name="psalm_18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is I will praise you, O LORD, among the nations, and sing to your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will praise you among the nations, O LORD; I will sing praises to your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is, O LORD, I will praise you among the nations; I will sing praises to your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ῥύστης        ἐπανιστανομένω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will I give thanks unto thee, O LORD, among the heathen, and sing praises unto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48" text:style-name="Internet_20_link" text:visited-style-name="Visited_20_Internet_20_Link">Psalm 18:48</text:a> ← Psalm 18:49 → <text:a xlink:type="simple" xlink:href="https://groveserver.com/bible/doku.php?id=psalm_18:50" text:style-name="Internet_20_link" text:visited-style-name="Visited_20_Internet_20_Link">Psalm 18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13</meta:creation-date>
    <dc:creator>Generated</dc:creator>
    <dc:date>2025-11-09T03::47:13</dc:date>
    <dc:language>en-US</dc:language>
    <meta:editing-cycles>1</meta:editing-cycles>
    <meta:editing-duration>PT0S</meta:editing-duration>
    <dc:title>psalm_18:49</dc:title>
  </office:meta>
</office:document-meta>
</file>