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5"/><text:bookmark-start text:name="__RefHeading___psalm_185_1"/><text:bookmark-start text:name="psalm_185"/>Psalm 18:5<text:bookmark-end text:name="__RefHeading___psalm_185_1"/><text:bookmark-end text:name="psalm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ords of Sheol entangled me; the snares of death confront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rds of the grave coiled around me; the snares of death confront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rave wrapped its ropes around me; death laid a trap in my p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είμαρρο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rrows of hell compassed me about: the snares of death prevent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4" text:style-name="Internet_20_link" text:visited-style-name="Visited_20_Internet_20_Link">Psalm 18:4</text:a> ← Psalm 18:5 → <text:a xlink:type="simple" xlink:href="https://groveserver.com/bible/doku.php?id=psalm_18:6" text:style-name="Internet_20_link" text:visited-style-name="Visited_20_Internet_20_Link">Psalm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9:25</meta:creation-date>
    <dc:creator>Generated</dc:creator>
    <dc:date>2025-11-03T21::49:25</dc:date>
    <dc:language>en-US</dc:language>
    <meta:editing-cycles>1</meta:editing-cycles>
    <meta:editing-duration>PT0S</meta:editing-duration>
    <dc:title>psalm_18:5</dc:title>
  </office:meta>
</office:document-meta>
</file>