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50"/><text:bookmark-start text:name="__RefHeading___psalm_1850_1"/><text:bookmark-start text:name="psalm_1850"/>Psalm 18:50<text:bookmark-end text:name="__RefHeading___psalm_1850_1"/><text:bookmark-end text:name="psalm_1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eat salvation he brings to his king, and shows steadfast love to his anointed, to David and his offspring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ives his king great victories; he shows unfailing kindness to his anointed, to David and his descendant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ive great victories to your king; you show unfailing love to your anointed, to David and all his descendants forever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reat deliverance giveth he to his king; and sheweth mercy to his anointed, to David, and to his seed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9" text:style-name="Internet_20_link" text:visited-style-name="Visited_20_Internet_20_Link">Psalm 18:49</text:a> ← Psalm 18:50 → <text:a xlink:type="simple" xlink:href="https://groveserver.com/bible/doku.php?id=psalm_18:51" text:style-name="Internet_20_link" text:visited-style-name="Visited_20_Internet_20_Link">Psalm 18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4:46</meta:creation-date>
    <dc:creator>Generated</dc:creator>
    <dc:date>2025-11-11T20::14:46</dc:date>
    <dc:language>en-US</dc:language>
    <meta:editing-cycles>1</meta:editing-cycles>
    <meta:editing-duration>PT0S</meta:editing-duration>
    <dc:title>psalm_18:50</dc:title>
  </office:meta>
</office:document-meta>
</file>