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6"/><text:bookmark-start text:name="__RefHeading___psalm_186_1"/><text:bookmark-start text:name="psalm_186"/>Psalm 18:6<text:bookmark-end text:name="__RefHeading___psalm_186_1"/><text:bookmark-end text:name="psalm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my distress I called upon the LORD; to my God I cried for help. From his temple he heard my voice, and my cry to him reached his 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my distress I called to the LORD; I cried to my God for help. From his temple he heard my voice; my cry came before him, into his 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n my distress I cried out to the LORD; yes, I prayed to my God for help. He heard me from his sanctuary; my cry to him reached his 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my distress I called upon the LORD, and cried unto my God: he heard my voice out of his temple, and my cry came before him, even into his 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5" text:style-name="Internet_20_link" text:visited-style-name="Visited_20_Internet_20_Link">Psalm 18:5</text:a> ← Psalm 18:6 → <text:a xlink:type="simple" xlink:href="https://groveserver.com/bible/doku.php?id=psalm_18:7" text:style-name="Internet_20_link" text:visited-style-name="Visited_20_Internet_20_Link">Psalm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04</meta:creation-date>
    <dc:creator>Generated</dc:creator>
    <dc:date>2025-11-07T04::33:04</dc:date>
    <dc:language>en-US</dc:language>
    <meta:editing-cycles>1</meta:editing-cycles>
    <meta:editing-duration>PT0S</meta:editing-duration>
    <dc:title>psalm_18:6</dc:title>
  </office:meta>
</office:document-meta>
</file>